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F#-X <text:s text:c="8"/>[Intro] B F# B F# - E F# F#</text:p>
      <text:p/>
      <text:p>[Verse] F# B F# F# <text:s/>- C# C# <text:s/>F# B - F# <text:s/>B <text:s/>F# F#</text:p>
      <text:p><text:s text:c="8"/>E B F# F#7 - B B7 F# F# - G#7 G#7</text:p>
      <text:p><text:s text:c="8"/>B B B B <text:s/>- F# B <text:s/>F# F# - E <text:s/>B <text:s/>F#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B B7 F# F# - C# C# F# F#7</text:p>
      <text:p><text:s text:c="9"/>B B7 F# <text:s text:c="2"/>- B F# E F#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